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4B1F6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0047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B1F6F" style:font-name="Symbol" style:font-name-asian="Symbol" style:font-name-complex="Symbol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36">
      <style:text-properties fo:color="#4B1F6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B1F6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B1F6F" style:font-name="Symbol" style:font-name-asian="Symbol" style:font-name-complex="Symbol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4B1F6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5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5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5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5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B1F6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1F6F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4B1F6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leau_complét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DATATION ISOTOPIQUE D'ORRORIN TUGENENSIS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table:style-name="ce5"/>
          <table:table-cell table:number-columns-repeated="16372" table:style-name="ce1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3">
            <text:p>D'après « The age of Orrorin tugenensis » par Y. Sawada et al, C. R. Palevol I (2002) 293-303.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number-columns-repeated="16372" table:style-name="ce1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5">
            <text:p>Datation +/-0,2 Ma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7">
            <text:p>Constantes radioactives :</text:p>
          </table:table-cell>
          <table:table-cell table:style-name="ce8"/>
          <table:table-cell table:style-name="ce5"/>
          <table:table-cell table:style-name="ce6"/>
          <table:table-cell table:style-name="ce9"/>
          <table:table-cell table:style-name="ce10"/>
          <table:table-cell table:number-columns-repeated="3" table:style-name="ce11"/>
          <table:table-cell table:style-name="ce5"/>
          <table:table-cell table:style-name="ce6"/>
          <table:table-cell table:style-name="ce5"/>
          <table:table-cell table:number-columns-repeated="16372" table:style-name="ce1"/>
        </table:table-row>
        <table:table-row table:style-name="ro5">
          <table:table-cell table:style-name="ce12"/>
          <table:table-cell office:value-type="string" table:style-name="ce13">
            <text:p>l<text:s/><text:span text:style-name="T1">Ar</text:span><text:s/>=</text:p>
          </table:table-cell>
          <table:table-cell office:value-type="float" office:value="5.8099999999999998E-11" table:style-name="ce14">
            <text:p>5.81E-011</text:p>
          </table:table-cell>
          <table:table-cell office:value-type="string" table:style-name="ce15">
            <text:p>an<text:span text:style-name="T1">-1</text:span></text:p>
          </table:table-cell>
          <table:table-cell table:style-name="ce12"/>
          <table:table-cell table:style-name="ce16"/>
          <table:table-cell table:number-columns-repeated="4" table:style-name="ce12"/>
          <table:table-cell table:style-name="ce17"/>
          <table:table-cell table:number-columns-repeated="53" table:style-name="ce12"/>
          <table:table-cell table:number-columns-repeated="16320"/>
        </table:table-row>
        <table:table-row table:style-name="ro5">
          <table:table-cell office:value-type="string" table:style-name="ce18">
            <text:p>λ = λ Ar + λ Ca</text:p>
          </table:table-cell>
          <table:table-cell office:value-type="string" table:style-name="ce13">
            <text:p>l<text:s/><text:span text:style-name="T1">Ca</text:span><text:span text:style-name="T1"><text:s/>=</text:span></text:p>
          </table:table-cell>
          <table:table-cell office:value-type="float" office:value="4.962E-10" table:style-name="ce14">
            <text:p>4.96E-010</text:p>
          </table:table-cell>
          <table:table-cell office:value-type="string" table:style-name="ce15">
            <text:p>an<text:span text:style-name="T1">-1</text:span></text:p>
          </table:table-cell>
          <table:table-cell table:style-name="ce18"/>
          <table:table-cell table:style-name="ce17"/>
          <table:table-cell office:value-type="string" table:style-name="ce18">
            <text:p><text:span text:style-name="T1">l<text:s/></text:span>5,541E-10</text:p>
          </table:table-cell>
          <table:table-cell table:number-columns-repeated="3" table:style-name="ce12"/>
          <table:table-cell table:style-name="ce17"/>
          <table:table-cell table:number-columns-repeated="53" table:style-name="ce12"/>
          <table:table-cell table:number-columns-repeated="16320"/>
        </table:table-row>
        <table:table-row table:style-name="ro6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19">
            <text:p>Lieu</text:p>
          </table:table-cell>
          <table:table-cell office:value-type="string" table:style-name="ce19">
            <text:p>Type de roche</text:p>
          </table:table-cell>
          <table:table-cell office:value-type="string" table:style-name="ce20">
            <text:p><text:span text:style-name="T1">40</text:span><text:span text:style-name="T1">K</text:span></text:p>
          </table:table-cell>
          <table:table-cell office:value-type="string" table:style-name="ce21">
            <text:p><text:span text:style-name="T1">40</text:span><text:span text:style-name="T1">Ar</text:span></text:p>
          </table:table-cell>
          <table:table-cell office:value-type="string" table:style-name="ce20">
            <text:p><text:span text:style-name="T1">40</text:span>Ar/<text:span text:style-name="T1">40</text:span>K</text:p>
          </table:table-cell>
          <table:table-cell office:value-type="string" table:style-name="ce22">
            <text:p>âge</text:p>
          </table:table-cell>
          <table:table-cell office:value-type="string" table:style-name="ce31">
            <text:p>40Ar/40K</text:p>
          </table:table-cell>
          <table:table-cell table:number-columns-repeated="5" table:style-name="ce1"/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24">
            <text:p>Kaparaina</text:p>
          </table:table-cell>
          <table:table-cell office:value-type="string" table:style-name="ce19">
            <text:p>Trachybasalte</text:p>
          </table:table-cell>
          <table:table-cell office:value-type="float" office:value="4.0800000000000001E-8" table:style-name="ce25">
            <text:p>4.08E-08</text:p>
          </table:table-cell>
          <table:table-cell office:value-type="float" office:value="1.3E-11" table:style-name="ce26">
            <text:p>1.30E-11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7">
          <table:table-cell office:value-type="string" table:style-name="ce24">
            <text:p>Kaparaina</text:p>
          </table:table-cell>
          <table:table-cell office:value-type="string" table:style-name="ce19">
            <text:p>Trachybasalte</text:p>
          </table:table-cell>
          <table:table-cell office:value-type="float" office:value="5.1100000000000001E-8" table:style-name="ce25">
            <text:p>5.11E-08</text:p>
          </table:table-cell>
          <table:table-cell office:value-type="float" office:value="1.6999999999999999E-11" table:style-name="ce26">
            <text:p>1.70E-11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7">
          <table:table-cell office:value-type="string" table:style-name="ce24">
            <text:p>Kapcheberek</text:p>
          </table:table-cell>
          <table:table-cell office:value-type="string" table:style-name="ce19">
            <text:p>Trachyte</text:p>
          </table:table-cell>
          <table:table-cell office:value-type="float" office:value="1.68E-7" table:style-name="ce25">
            <text:p>1.68E-07</text:p>
          </table:table-cell>
          <table:table-cell office:value-type="float" office:value="5.5799999999999997E-11" table:style-name="ce26">
            <text:p>5.58E-11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8">
          <table:table-cell office:value-type="string" table:style-name="ce29">
            <text:p>Rormuch</text:p>
          </table:table-cell>
          <table:table-cell office:value-type="string" table:style-name="ce19">
            <text:p>Basalte</text:p>
          </table:table-cell>
          <table:table-cell office:value-type="float" office:value="3.0600000000000003E-8" table:style-name="ce25">
            <text:p>3.06E-08</text:p>
          </table:table-cell>
          <table:table-cell office:value-type="float" office:value="1.0399999999999999E-11" table:style-name="ce26">
            <text:p>1.04E-11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8">
          <table:table-cell office:value-type="string" table:style-name="ce29">
            <text:p>Kapgoyva</text:p>
          </table:table-cell>
          <table:table-cell office:value-type="string" table:style-name="ce19">
            <text:p>Trachybasalte</text:p>
          </table:table-cell>
          <table:table-cell office:value-type="float" office:value="4.7799999999999998E-8" table:style-name="ce25">
            <text:p>4.78E-08</text:p>
          </table:table-cell>
          <table:table-cell office:value-type="float" office:value="1.6100000000000001E-11" table:style-name="ce26">
            <text:p>1.61E-11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8">
          <table:table-cell office:value-type="string" table:style-name="ce29">
            <text:p>Kabernet</text:p>
          </table:table-cell>
          <table:table-cell office:value-type="string" table:style-name="ce19">
            <text:p>Trachyte</text:p>
          </table:table-cell>
          <table:table-cell office:value-type="float" office:value="1.55E-7" table:style-name="ce25">
            <text:p>1.55E-07</text:p>
          </table:table-cell>
          <table:table-cell office:value-type="float" office:value="5.6199999999999997E-11" table:style-name="ce26">
            <text:p>5.62E-11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9">
          <table:table-cell office:value-type="string" table:style-name="ce29">
            <text:p>formation sous-jacentes</text:p>
          </table:table-cell>
          <table:table-cell office:value-type="string" table:style-name="ce19">
            <text:p>Phonolite</text:p>
          </table:table-cell>
          <table:table-cell office:value-type="float" office:value="1.6500000000000001E-7" table:style-name="ce25">
            <text:p>1.65E-07</text:p>
          </table:table-cell>
          <table:table-cell office:value-type="float" office:value="1.0700000000000001E-10" table:style-name="ce26">
            <text:p>1.07E-10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9">
          <table:table-cell office:value-type="string" table:style-name="ce29">
            <text:p>formation sous-jacentes</text:p>
          </table:table-cell>
          <table:table-cell office:value-type="string" table:style-name="ce19">
            <text:p>Phonolite</text:p>
          </table:table-cell>
          <table:table-cell office:value-type="float" office:value="1.5200000000000001E-7" table:style-name="ce25">
            <text:p>1.52E-07</text:p>
          </table:table-cell>
          <table:table-cell office:value-type="float" office:value="1.11E-10" table:style-name="ce26">
            <text:p>1.11E-10</text:p>
          </table:table-cell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6" table:style-name="ce1"/>
        </table:table-row>
        <table:table-row table:style-name="ro9">
          <table:table-cell table:number-columns-repeated="4" table:style-name="ce1"/>
          <table:table-cell table:number-columns-repeated="4" table:style-name="ce28"/>
          <table:table-cell table:number-columns-repeated="16376" table:style-name="ce1"/>
        </table:table-row>
        <table:table-row table:style-name="ro9">
          <table:table-cell table:number-columns-repeated="4" table:style-name="ce1"/>
          <table:table-cell table:number-columns-repeated="4" table:style-name="ce28"/>
          <table:table-cell table:number-columns-repeated="4" table:style-name="ce1"/>
          <table:table-cell table:style-name="ce30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scientific-number number:decimal-places="2" number:min-integer-digits="1" number:min-exponent-digits="3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Florence</meta:initial-creator>
    <dc:creator>grohando@free.fr</dc:creator>
    <meta:creation-date>2010-01-06T18:33:04Z</meta:creation-date>
    <dc:date>2022-11-13T16:36:37Z</dc:date>
    <meta:print-date>2011-03-12T17:56:48Z</meta:print-date>
    <meta:editing-cycles>43</meta:editing-cycles>
    <meta:editing-duration>PT35293S</meta:editing-duration>
  </office:meta>
</office:document-meta>
</file>